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lack" svg:font-family="Arial-Black" style:font-family-generic="system"/>
    <style:font-face style:name="DejaVuSans-ExtraLight" svg:font-family="DejaVuSans-ExtraLigh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Predvolenépísmoodseku" style:family="text">
      <style:text-properties style:font-name-asian="Calibri" style:font-name-complex="Calibri"/>
    </style:style>
    <style:style style:name="T6" style:parent-style-name="Predvolenépísmoodseku" style:family="text">
      <style:text-properties style:font-name="Arial-Black" style:font-name-asian="Arial-Black" style:font-name-complex="Arial-Black"/>
    </style:style>
    <style:style style:name="T7" style:parent-style-name="Predvolenépísmoodseku" style:family="text">
      <style:text-properties style:font-name-asian="Calibri" style:font-name-complex="Calibri"/>
    </style:style>
    <style:style style:name="T8" style:parent-style-name="Predvolenépísmoodseku" style:family="text">
      <style:text-properties style:font-name="Arial-Black" style:font-name-asian="Arial-Black" style:font-name-complex="Arial-Black"/>
    </style:style>
    <style:style style:name="T9" style:parent-style-name="Predvolenépísmoodseku" style:family="text">
      <style:text-properties style:font-name-asian="Calibri" style:font-name-complex="Calibri"/>
    </style:style>
    <style:style style:name="T10" style:parent-style-name="Predvolenépísmoodseku" style:family="text">
      <style:text-properties style:font-name="Arial-Black" style:font-name-asian="Arial-Black" style:font-name-complex="Arial-Black"/>
    </style:style>
    <style:style style:name="T11" style:parent-style-name="Predvolenépísmoodseku" style:family="text">
      <style:text-properties style:font-name-asian="Calibri" style:font-name-complex="Calibri"/>
    </style:style>
    <style:style style:name="T12" style:parent-style-name="Predvolenépísmoodseku" style:family="text">
      <style:text-properties style:font-name="Arial-Black" style:font-name-asian="Arial-Black" style:font-name-complex="Arial-Black"/>
    </style:style>
    <style:style style:name="T13" style:parent-style-name="Predvolenépísmoodseku" style:family="text">
      <style:text-properties style:font-name-asian="Calibri" style:font-name-complex="Calibri"/>
    </style:style>
    <style:style style:name="T14" style:parent-style-name="Predvolenépísmoodseku" style:family="text">
      <style:text-properties style:font-name="Arial-Black" style:font-name-asian="Arial-Black" style:font-name-complex="Arial-Black"/>
    </style:style>
    <style:style style:name="T15" style:parent-style-name="Predvolenépísmoodseku" style:family="text">
      <style:text-properties style:font-name-asian="Calibri" style:font-name-complex="Calibri"/>
    </style:style>
    <style:style style:name="T16" style:parent-style-name="Predvolenépísmoodseku" style:family="text">
      <style:text-properties style:font-name="Arial-Black" style:font-name-asian="Arial-Black" style:font-name-complex="Arial-Black"/>
    </style:style>
    <style:style style:name="T17" style:parent-style-name="Predvolenépísmoodseku" style:family="text">
      <style:text-properties style:font-name-asian="Calibri" style:font-name-complex="Calibri"/>
    </style:style>
    <style:style style:name="T18" style:parent-style-name="Predvolenépísmoodseku" style:family="text">
      <style:text-properties style:font-name="Arial-Black" style:font-name-asian="Arial-Black" style:font-name-complex="Arial-Black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="Arial-Black" style:font-name-asian="Arial-Black" style:font-name-complex="Arial-Black"/>
    </style:style>
    <style:style style:name="T21" style:parent-style-name="Predvolenépísmoodseku" style:family="text">
      <style:text-properties style:font-name-asian="Calibri" style:font-name-complex="Calibri"/>
    </style:style>
    <style:style style:name="T22" style:parent-style-name="Predvolenépísmoodseku" style:family="text">
      <style:text-properties style:font-name="Arial-Black" style:font-name-asian="Arial-Black" style:font-name-complex="Arial-Black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="Arial-Black" style:font-name-asian="Arial-Black" style:font-name-complex="Arial-Black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="Arial-Black" style:font-name-asian="Arial-Black" style:font-name-complex="Arial-Black"/>
    </style:style>
    <style:style style:name="T27" style:parent-style-name="Predvolenépísmoodseku" style:family="text">
      <style:text-properties style:font-name-asian="Calibri" style:font-name-complex="Calibri"/>
    </style:style>
    <style:style style:name="T28" style:parent-style-name="Predvolenépísmoodseku" style:family="text">
      <style:text-properties style:font-name="Arial-Black" style:font-name-asian="Arial-Black" style:font-name-complex="Arial-Black"/>
    </style:style>
    <style:style style:name="T29" style:parent-style-name="Predvolenépísmoodseku" style:family="text">
      <style:text-properties style:font-name-asian="Calibri" style:font-name-complex="Calibri"/>
    </style:style>
    <style:style style:name="T30" style:parent-style-name="Predvolenépísmoodseku" style:family="text">
      <style:text-properties style:font-name="Arial-Black" style:font-name-asian="Arial-Black" style:font-name-complex="Arial-Black"/>
    </style:style>
    <style:style style:name="T31" style:parent-style-name="Predvolenépísmoodseku" style:family="text">
      <style:text-properties style:font-name-asian="Calibri" style:font-name-complex="Calibri"/>
    </style:style>
    <style:style style:name="T32" style:parent-style-name="Predvolenépísmoodseku" style:family="text">
      <style:text-properties style:font-name="Arial-Black" style:font-name-asian="Arial-Black" style:font-name-complex="Arial-Black"/>
    </style:style>
    <style:style style:name="T33" style:parent-style-name="Predvolenépísmoodseku" style:family="text">
      <style:text-properties style:font-name-asian="Calibri" style:font-name-complex="Calibri"/>
    </style:style>
    <style:style style:name="T34" style:parent-style-name="Predvolenépísmoodseku" style:family="text">
      <style:text-properties style:font-name="Arial-Black" style:font-name-asian="Arial-Black" style:font-name-complex="Arial-Black"/>
    </style:style>
    <style:style style:name="T35" style:parent-style-name="Predvolenépísmoodseku" style:family="text">
      <style:text-properties style:font-name-asian="Calibri" style:font-name-complex="Calibri"/>
    </style:style>
    <style:style style:name="T36" style:parent-style-name="Predvolenépísmoodseku" style:family="text">
      <style:text-properties style:font-name="Arial-Black" style:font-name-asian="Arial-Black" style:font-name-complex="Arial-Black"/>
    </style:style>
    <style:style style:name="T37" style:parent-style-name="Predvolenépísmoodseku" style:family="text">
      <style:text-properties style:font-name-asian="Calibri" style:font-name-complex="Calibri"/>
    </style:style>
    <style:style style:name="T38" style:parent-style-name="Predvolenépísmoodseku" style:family="text">
      <style:text-properties style:font-name="Arial-Black" style:font-name-asian="Arial-Black" style:font-name-complex="Arial-Black"/>
    </style:style>
    <style:style style:name="T39" style:parent-style-name="Predvolenépísmoodseku" style:family="text">
      <style:text-properties style:font-name-asian="Calibri" style:font-name-complex="Calibri"/>
    </style:style>
    <style:style style:name="T40" style:parent-style-name="Predvolenépísmoodseku" style:family="text">
      <style:text-properties style:font-name="Arial-Black" style:font-name-asian="Arial-Black" style:font-name-complex="Arial-Black"/>
    </style:style>
    <style:style style:name="T41" style:parent-style-name="Predvolenépísmoodseku" style:family="text">
      <style:text-properties style:font-name-asian="Calibri" style:font-name-complex="Calibri"/>
    </style:style>
    <style:style style:name="T42" style:parent-style-name="Predvolenépísmoodseku" style:family="text">
      <style:text-properties style:font-name="Arial-Black" style:font-name-asian="Arial-Black" style:font-name-complex="Arial-Black"/>
    </style:style>
    <style:style style:name="T43" style:parent-style-name="Predvolenépísmoodseku" style:family="text">
      <style:text-properties style:font-name="Arial-Black" style:font-name-asian="Arial-Black" style:font-name-complex="Arial-Black"/>
    </style:style>
    <style:style style:name="T4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45" style:parent-style-name="Predvolenépísmoodseku" style:family="text">
      <style:text-properties style:font-name-asian="Calibri" style:font-name-complex="Calibri"/>
    </style:style>
    <style:style style:name="T4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47" style:parent-style-name="Predvolenépísmoodseku" style:family="text">
      <style:text-properties style:font-name-asian="Calibri" style:font-name-complex="Calibri"/>
    </style:style>
    <style:style style:name="T4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49" style:parent-style-name="Predvolenépísmoodseku" style:family="text">
      <style:text-properties style:font-name-asian="Calibri" style:font-name-complex="Calibri"/>
    </style:style>
    <style:style style:name="T5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51" style:parent-style-name="Predvolenépísmoodseku" style:family="text">
      <style:text-properties style:font-name-asian="Calibri" style:font-name-complex="Calibri"/>
    </style:style>
    <style:style style:name="T5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53" style:parent-style-name="Predvolenépísmoodseku" style:family="text">
      <style:text-properties style:font-name-asian="Calibri" style:font-name-complex="Calibri"/>
    </style:style>
    <style:style style:name="T5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55" style:parent-style-name="Predvolenépísmoodseku" style:family="text">
      <style:text-properties style:font-name-asian="Calibri" style:font-name-complex="Calibri"/>
    </style:style>
    <style:style style:name="T5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57" style:parent-style-name="Predvolenépísmoodseku" style:family="text">
      <style:text-properties style:font-name-asian="Calibri" style:font-name-complex="Calibri"/>
    </style:style>
    <style:style style:name="T5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59" style:parent-style-name="Predvolenépísmoodseku" style:family="text">
      <style:text-properties style:font-name-asian="Calibri" style:font-name-complex="Calibri"/>
    </style:style>
    <style:style style:name="T6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61" style:parent-style-name="Predvolenépísmoodseku" style:family="text">
      <style:text-properties style:font-name-asian="Calibri" style:font-name-complex="Calibri"/>
    </style:style>
    <style:style style:name="T6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63" style:parent-style-name="Predvolenépísmoodseku" style:family="text">
      <style:text-properties style:font-name-asian="Calibri" style:font-name-complex="Calibri"/>
    </style:style>
    <style:style style:name="T6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65" style:parent-style-name="Predvolenépísmoodseku" style:family="text">
      <style:text-properties style:font-name-asian="Calibri" style:font-name-complex="Calibri"/>
    </style:style>
    <style:style style:name="T6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67" style:parent-style-name="Predvolenépísmoodseku" style:family="text">
      <style:text-properties style:font-name-asian="Calibri" style:font-name-complex="Calibri"/>
    </style:style>
    <style:style style:name="T6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69" style:parent-style-name="Predvolenépísmoodseku" style:family="text">
      <style:text-properties style:font-name-asian="Calibri" style:font-name-complex="Calibri"/>
    </style:style>
    <style:style style:name="T7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71" style:parent-style-name="Predvolenépísmoodseku" style:family="text">
      <style:text-properties style:font-name-asian="Calibri" style:font-name-complex="Calibri"/>
    </style:style>
    <style:style style:name="T7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73" style:parent-style-name="Predvolenépísmoodseku" style:family="text">
      <style:text-properties style:font-name-asian="Calibri" style:font-name-complex="Calibri"/>
    </style:style>
    <style:style style:name="T7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75" style:parent-style-name="Predvolenépísmoodseku" style:family="text">
      <style:text-properties style:font-name-asian="Calibri" style:font-name-complex="Calibri"/>
    </style:style>
    <style:style style:name="T7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77" style:parent-style-name="Predvolenépísmoodseku" style:family="text">
      <style:text-properties style:font-name-asian="Calibri" style:font-name-complex="Calibri"/>
    </style:style>
    <style:style style:name="T7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79" style:parent-style-name="Predvolenépísmoodseku" style:family="text">
      <style:text-properties style:font-name-asian="Calibri" style:font-name-complex="Calibri"/>
    </style:style>
    <style:style style:name="T8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81" style:parent-style-name="Predvolenépísmoodseku" style:family="text">
      <style:text-properties style:font-name-asian="Calibri" style:font-name-complex="Calibri"/>
    </style:style>
    <style:style style:name="T8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83" style:parent-style-name="Predvolenépísmoodseku" style:family="text">
      <style:text-properties style:font-name-asian="Calibri" style:font-name-complex="Calibri"/>
    </style:style>
    <style:style style:name="T8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85" style:parent-style-name="Predvolenépísmoodseku" style:family="text">
      <style:text-properties style:font-name-asian="Calibri" style:font-name-complex="Calibri"/>
    </style:style>
    <style:style style:name="T8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87" style:parent-style-name="Predvolenépísmoodseku" style:family="text">
      <style:text-properties style:font-name-asian="Calibri" style:font-name-complex="Calibri"/>
    </style:style>
    <style:style style:name="T8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89" style:parent-style-name="Predvolenépísmoodseku" style:family="text">
      <style:text-properties style:font-name-asian="Calibri" style:font-name-complex="Calibri"/>
    </style:style>
    <style:style style:name="T9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91" style:parent-style-name="Predvolenépísmoodseku" style:family="text">
      <style:text-properties style:font-name-asian="Calibri" style:font-name-complex="Calibri"/>
    </style:style>
    <style:style style:name="T9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93" style:parent-style-name="Predvolenépísmoodseku" style:family="text">
      <style:text-properties style:font-name-asian="Calibri" style:font-name-complex="Calibri"/>
    </style:style>
    <style:style style:name="T9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95" style:parent-style-name="Predvolenépísmoodseku" style:family="text">
      <style:text-properties style:font-name-asian="Calibri" style:font-name-complex="Calibri"/>
    </style:style>
    <style:style style:name="T9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97" style:parent-style-name="Predvolenépísmoodseku" style:family="text">
      <style:text-properties style:font-name-asian="Calibri" style:font-name-complex="Calibri"/>
    </style:style>
    <style:style style:name="T9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99" style:parent-style-name="Predvolenépísmoodseku" style:family="text">
      <style:text-properties style:font-name-asian="Calibri" style:font-name-complex="Calibri"/>
    </style:style>
    <style:style style:name="T10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0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02" style:parent-style-name="Predvolenépísmoodseku" style:family="text">
      <style:text-properties style:font-name-asian="Calibri" style:font-name-complex="Calibri"/>
    </style:style>
    <style:style style:name="T10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04" style:parent-style-name="Predvolenépísmoodseku" style:family="text">
      <style:text-properties style:font-name-asian="Calibri" style:font-name-complex="Calibri"/>
    </style:style>
    <style:style style:name="T10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06" style:parent-style-name="Predvolenépísmoodseku" style:family="text">
      <style:text-properties style:font-name-asian="Calibri" style:font-name-complex="Calibri"/>
    </style:style>
    <style:style style:name="T10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08" style:parent-style-name="Predvolenépísmoodseku" style:family="text">
      <style:text-properties style:font-name-asian="Calibri" style:font-name-complex="Calibri"/>
    </style:style>
    <style:style style:name="T10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10" style:parent-style-name="Predvolenépísmoodseku" style:family="text">
      <style:text-properties style:font-name-asian="Calibri" style:font-name-complex="Calibri"/>
    </style:style>
    <style:style style:name="T11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12" style:parent-style-name="Predvolenépísmoodseku" style:family="text">
      <style:text-properties style:font-name-asian="Calibri" style:font-name-complex="Calibri"/>
    </style:style>
    <style:style style:name="T11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14" style:parent-style-name="Predvolenépísmoodseku" style:family="text">
      <style:text-properties style:font-name-asian="Calibri" style:font-name-complex="Calibri"/>
    </style:style>
    <style:style style:name="T11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16" style:parent-style-name="Predvolenépísmoodseku" style:family="text">
      <style:text-properties style:font-name-asian="Calibri" style:font-name-complex="Calibri"/>
    </style:style>
    <style:style style:name="T11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18" style:parent-style-name="Predvolenépísmoodseku" style:family="text">
      <style:text-properties style:font-name-asian="Calibri" style:font-name-complex="Calibri"/>
    </style:style>
    <style:style style:name="T11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20" style:parent-style-name="Predvolenépísmoodseku" style:family="text">
      <style:text-properties style:font-name-asian="Calibri" style:font-name-complex="Calibri"/>
    </style:style>
    <style:style style:name="T12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22" style:parent-style-name="Predvolenépísmoodseku" style:family="text">
      <style:text-properties style:font-name-asian="Calibri" style:font-name-complex="Calibri"/>
    </style:style>
    <style:style style:name="T12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24" style:parent-style-name="Predvolenépísmoodseku" style:family="text">
      <style:text-properties style:font-name-asian="Calibri" style:font-name-complex="Calibri"/>
    </style:style>
    <style:style style:name="T12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26" style:parent-style-name="Predvolenépísmoodseku" style:family="text">
      <style:text-properties style:font-name-asian="Calibri" style:font-name-complex="Calibri"/>
    </style:style>
    <style:style style:name="T12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28" style:parent-style-name="Predvolenépísmoodseku" style:family="text">
      <style:text-properties style:font-name-asian="Calibri" style:font-name-complex="Calibri"/>
    </style:style>
    <style:style style:name="T12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30" style:parent-style-name="Predvolenépísmoodseku" style:family="text">
      <style:text-properties style:font-name-asian="Calibri" style:font-name-complex="Calibri"/>
    </style:style>
    <style:style style:name="T13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32" style:parent-style-name="Predvolenépísmoodseku" style:family="text">
      <style:text-properties style:font-name-asian="Calibri" style:font-name-complex="Calibri"/>
    </style:style>
    <style:style style:name="T13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34" style:parent-style-name="Predvolenépísmoodseku" style:family="text">
      <style:text-properties style:font-name-asian="Calibri" style:font-name-complex="Calibri"/>
    </style:style>
    <style:style style:name="T13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36" style:parent-style-name="Predvolenépísmoodseku" style:family="text">
      <style:text-properties style:font-name-asian="Calibri" style:font-name-complex="Calibri"/>
    </style:style>
    <style:style style:name="T13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38" style:parent-style-name="Predvolenépísmoodseku" style:family="text">
      <style:text-properties style:font-name-asian="Calibri" style:font-name-complex="Calibri"/>
    </style:style>
    <style:style style:name="T13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40" style:parent-style-name="Predvolenépísmoodseku" style:family="text">
      <style:text-properties style:font-name-asian="Calibri" style:font-name-complex="Calibri"/>
    </style:style>
    <style:style style:name="T14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42" style:parent-style-name="Predvolenépísmoodseku" style:family="text">
      <style:text-properties style:font-name-asian="Calibri" style:font-name-complex="Calibri"/>
    </style:style>
    <style:style style:name="T14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4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45" style:parent-style-name="Predvolenépísmoodseku" style:family="text">
      <style:text-properties style:font-name="Arial-Black" style:font-name-asian="Arial-Black" style:font-name-complex="Arial-Black"/>
    </style:style>
    <style:style style:name="T146" style:parent-style-name="Predvolenépísmoodseku" style:family="text">
      <style:text-properties style:font-name-asian="Calibri" style:font-name-complex="Calibri"/>
    </style:style>
    <style:style style:name="T147" style:parent-style-name="Predvolenépísmoodseku" style:family="text">
      <style:text-properties style:font-name="Arial-Black" style:font-name-asian="Arial-Black" style:font-name-complex="Arial-Black"/>
    </style:style>
    <style:style style:name="T148" style:parent-style-name="Predvolenépísmoodseku" style:family="text">
      <style:text-properties style:font-name-asian="Calibri" style:font-name-complex="Calibri"/>
    </style:style>
    <style:style style:name="T149" style:parent-style-name="Predvolenépísmoodseku" style:family="text">
      <style:text-properties style:font-name="Arial-Black" style:font-name-asian="Arial-Black" style:font-name-complex="Arial-Black"/>
    </style:style>
    <style:style style:name="T150" style:parent-style-name="Predvolenépísmoodseku" style:family="text">
      <style:text-properties style:font-name-asian="Calibri" style:font-name-complex="Calibri"/>
    </style:style>
    <style:style style:name="T151" style:parent-style-name="Predvolenépísmoodseku" style:family="text">
      <style:text-properties style:font-name="Arial-Black" style:font-name-asian="Arial-Black" style:font-name-complex="Arial-Black"/>
    </style:style>
    <style:style style:name="T152" style:parent-style-name="Predvolenépísmoodseku" style:family="text">
      <style:text-properties style:font-name-asian="Calibri" style:font-name-complex="Calibri"/>
    </style:style>
    <style:style style:name="T153" style:parent-style-name="Predvolenépísmoodseku" style:family="text">
      <style:text-properties style:font-name="Arial-Black" style:font-name-asian="Arial-Black" style:font-name-complex="Arial-Black"/>
    </style:style>
    <style:style style:name="T154" style:parent-style-name="Predvolenépísmoodseku" style:family="text">
      <style:text-properties style:font-name-asian="Calibri" style:font-name-complex="Calibri"/>
    </style:style>
    <style:style style:name="T155" style:parent-style-name="Predvolenépísmoodseku" style:family="text">
      <style:text-properties style:font-name="Arial-Black" style:font-name-asian="Arial-Black" style:font-name-complex="Arial-Black"/>
    </style:style>
    <style:style style:name="T156" style:parent-style-name="Predvolenépísmoodseku" style:family="text">
      <style:text-properties style:font-name="Arial-Black" style:font-name-asian="Arial-Black" style:font-name-complex="Arial-Black"/>
    </style:style>
    <style:style style:name="T157" style:parent-style-name="Predvolenépísmoodseku" style:family="text">
      <style:text-properties style:font-name-asian="Calibri" style:font-name-complex="Calibri"/>
    </style:style>
    <style:style style:name="T158" style:parent-style-name="Predvolenépísmoodseku" style:family="text">
      <style:text-properties style:font-name="Arial-Black" style:font-name-asian="Arial-Black" style:font-name-complex="Arial-Black"/>
    </style:style>
    <style:style style:name="T159" style:parent-style-name="Predvolenépísmoodseku" style:family="text">
      <style:text-properties style:font-name-asian="Calibri" style:font-name-complex="Calibri"/>
    </style:style>
    <style:style style:name="T160" style:parent-style-name="Predvolenépísmoodseku" style:family="text">
      <style:text-properties style:font-name="Arial-Black" style:font-name-asian="Arial-Black" style:font-name-complex="Arial-Black"/>
    </style:style>
    <style:style style:name="T161" style:parent-style-name="Predvolenépísmoodseku" style:family="text">
      <style:text-properties style:font-name-asian="Calibri" style:font-name-complex="Calibri"/>
    </style:style>
    <style:style style:name="T162" style:parent-style-name="Predvolenépísmoodseku" style:family="text">
      <style:text-properties style:font-name="Arial-Black" style:font-name-asian="Arial-Black" style:font-name-complex="Arial-Black"/>
    </style:style>
    <style:style style:name="T163" style:parent-style-name="Predvolenépísmoodseku" style:family="text">
      <style:text-properties style:font-name-asian="Calibri" style:font-name-complex="Calibri"/>
    </style:style>
    <style:style style:name="T164" style:parent-style-name="Predvolenépísmoodseku" style:family="text">
      <style:text-properties style:font-name="Arial-Black" style:font-name-asian="Arial-Black" style:font-name-complex="Arial-Black"/>
    </style:style>
    <style:style style:name="T165" style:parent-style-name="Predvolenépísmoodseku" style:family="text">
      <style:text-properties style:font-name-asian="Calibri" style:font-name-complex="Calibri"/>
    </style:style>
    <style:style style:name="T166" style:parent-style-name="Predvolenépísmoodseku" style:family="text">
      <style:text-properties style:font-name="Arial-Black" style:font-name-asian="Arial-Black" style:font-name-complex="Arial-Black"/>
    </style:style>
    <style:style style:name="T167" style:parent-style-name="Predvolenépísmoodseku" style:family="text">
      <style:text-properties style:font-name-asian="Calibri" style:font-name-complex="Calibri"/>
    </style:style>
    <style:style style:name="T168" style:parent-style-name="Predvolenépísmoodseku" style:family="text">
      <style:text-properties style:font-name="Arial-Black" style:font-name-asian="Arial-Black" style:font-name-complex="Arial-Black"/>
    </style:style>
    <style:style style:name="T169" style:parent-style-name="Predvolenépísmoodseku" style:family="text">
      <style:text-properties style:font-name="DejaVuSans-ExtraLight" style:font-name-asian="DejaVuSans-ExtraLight" style:font-name-complex="DejaVuSans-ExtraLigh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71" style:parent-style-name="Predvolenépísmoodseku" style:family="text">
      <style:text-properties style:font-name-asian="Calibri" style:font-name-complex="Calibri" fo:font-weight="bold" style:font-weight-asian="bold"/>
    </style:style>
    <style:style style:name="T172" style:parent-style-name="Predvolenépísmoodseku" style:family="text">
      <style:text-properties style:font-name="DejaVuSans-ExtraLight" style:font-name-asian="DejaVuSans-ExtraLight" style:font-name-complex="DejaVuSans-ExtraLight" fo:font-weight="bold" style:font-weight-asian="bold"/>
    </style:style>
    <style:style style:name="T17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7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75" style:parent-style-name="Predvolenépísmoodseku" style:family="text">
      <style:text-properties style:font-name="DejaVuSans-ExtraLight" style:font-name-asian="DejaVuSans-ExtraLight" style:font-name-complex="DejaVuSans-ExtraLight" fo:font-weight="bold" style:font-weight-asian="bold"/>
    </style:style>
    <style:style style:name="T176" style:parent-style-name="Predvolenépísmoodseku" style:family="text">
      <style:text-properties style:font-name-asian="Calibri" style:font-name-complex="Calibri" fo:font-weight="bold" style:font-weight-asian="bold"/>
    </style:style>
    <style:style style:name="T177" style:parent-style-name="Predvolenépísmoodseku" style:family="text">
      <style:text-properties style:font-name="DejaVuSans-ExtraLight" style:font-name-asian="DejaVuSans-ExtraLight" style:font-name-complex="DejaVuSans-ExtraLight" fo:font-weight="bold" style:font-weight-asian="bold"/>
    </style:style>
    <style:style style:name="T17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79" style:parent-style-name="Predvolenépísmoodseku" style:family="text">
      <style:text-properties style:font-name-asian="Calibri" style:font-name-complex="Calibri" fo:font-weight="bold" style:font-weight-asian="bold"/>
    </style:style>
    <style:style style:name="T180" style:parent-style-name="Predvolenépísmoodseku" style:family="text">
      <style:text-properties style:font-name="DejaVuSans-ExtraLight" style:font-name-asian="DejaVuSans-ExtraLight" style:font-name-complex="DejaVuSans-ExtraLight" fo:font-weight="bold" style:font-weight-asian="bold"/>
    </style:style>
    <style:style style:name="T18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8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83" style:parent-style-name="Predvolenépísmoodseku" style:family="text">
      <style:text-properties style:font-name-asian="Calibri" style:font-name-complex="Calibri"/>
    </style:style>
    <style:style style:name="T18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85" style:parent-style-name="Predvolenépísmoodseku" style:family="text">
      <style:text-properties style:font-name-asian="Calibri" style:font-name-complex="Calibri"/>
    </style:style>
    <style:style style:name="T18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87" style:parent-style-name="Predvolenépísmoodseku" style:family="text">
      <style:text-properties style:font-name-asian="Calibri" style:font-name-complex="Calibri"/>
    </style:style>
    <style:style style:name="T18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89" style:parent-style-name="Predvolenépísmoodseku" style:family="text">
      <style:text-properties style:font-name-asian="Calibri" style:font-name-complex="Calibri"/>
    </style:style>
    <style:style style:name="T19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91" style:parent-style-name="Predvolenépísmoodseku" style:family="text">
      <style:text-properties style:font-name-asian="Calibri" style:font-name-complex="Calibri"/>
    </style:style>
    <style:style style:name="T19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93" style:parent-style-name="Predvolenépísmoodseku" style:family="text">
      <style:text-properties style:font-name-asian="Calibri" style:font-name-complex="Calibri"/>
    </style:style>
    <style:style style:name="T19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9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96" style:parent-style-name="Predvolenépísmoodseku" style:family="text">
      <style:text-properties style:font-name-asian="Calibri" style:font-name-complex="Calibri"/>
    </style:style>
    <style:style style:name="T19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9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199" style:parent-style-name="Predvolenépísmoodseku" style:family="text">
      <style:text-properties style:font-name="DejaVuSans-ExtraLight" style:font-name-asian="DejaVuSans-ExtraLight" style:font-name-complex="DejaVuSans-ExtraLigh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01" style:parent-style-name="Predvolenépísmoodseku" style:family="text">
      <style:text-properties style:font-name-asian="Calibri" style:font-name-complex="Calibri" fo:font-weight="bold" style:font-weight-asian="bold"/>
    </style:style>
    <style:style style:name="T202" style:parent-style-name="Predvolenépísmoodseku" style:family="text">
      <style:text-properties style:font-name="DejaVuSans-ExtraLight" style:font-name-asian="DejaVuSans-ExtraLight" style:font-name-complex="DejaVuSans-ExtraLight" fo:font-weight="bold" style:font-weight-asian="bold"/>
    </style:style>
    <style:style style:name="T20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0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0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0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07" style:parent-style-name="Predvolenépísmoodseku" style:family="text">
      <style:text-properties style:font-name-asian="Calibri" style:font-name-complex="Calibri"/>
    </style:style>
    <style:style style:name="T20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09" style:parent-style-name="Predvolenépísmoodseku" style:family="text">
      <style:text-properties style:font-name-asian="Calibri" style:font-name-complex="Calibri"/>
    </style:style>
    <style:style style:name="T21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11" style:parent-style-name="Predvolenépísmoodseku" style:family="text">
      <style:text-properties style:font-name-asian="Calibri" style:font-name-complex="Calibri"/>
    </style:style>
    <style:style style:name="T21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13" style:parent-style-name="Predvolenépísmoodseku" style:family="text">
      <style:text-properties style:font-name-asian="Calibri" style:font-name-complex="Calibri"/>
    </style:style>
    <style:style style:name="T21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15" style:parent-style-name="Predvolenépísmoodseku" style:family="text">
      <style:text-properties style:font-name-asian="Calibri" style:font-name-complex="Calibri"/>
    </style:style>
    <style:style style:name="T21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17" style:parent-style-name="Predvolenépísmoodseku" style:family="text">
      <style:text-properties style:font-name-asian="Calibri" style:font-name-complex="Calibri"/>
    </style:style>
    <style:style style:name="T21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1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20" style:parent-style-name="Predvolenépísmoodseku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font-name="Arial-Black" style:font-name-asian="Arial-Black" style:font-name-complex="Arial-Black"/>
    </style:style>
    <style:style style:name="T222" style:parent-style-name="Predvolenépísmoodseku" style:family="text">
      <style:text-properties style:font-name-asian="Calibri" style:font-name-complex="Calibri"/>
    </style:style>
    <style:style style:name="T223" style:parent-style-name="Predvolenépísmoodseku" style:family="text">
      <style:text-properties style:font-name="Arial-Black" style:font-name-asian="Arial-Black" style:font-name-complex="Arial-Black"/>
    </style:style>
    <style:style style:name="T224" style:parent-style-name="Predvolenépísmoodseku" style:family="text">
      <style:text-properties style:font-name-asian="Calibri" style:font-name-complex="Calibri"/>
    </style:style>
    <style:style style:name="T225" style:parent-style-name="Predvolenépísmoodseku" style:family="text">
      <style:text-properties style:font-name="Arial-Black" style:font-name-asian="Arial-Black" style:font-name-complex="Arial-Black"/>
    </style:style>
    <style:style style:name="T226" style:parent-style-name="Predvolenépísmoodseku" style:family="text">
      <style:text-properties style:font-name-asian="Calibri" style:font-name-complex="Calibri"/>
    </style:style>
    <style:style style:name="T227" style:parent-style-name="Predvolenépísmoodseku" style:family="text">
      <style:text-properties style:font-name="Arial-Black" style:font-name-asian="Arial-Black" style:font-name-complex="Arial-Black"/>
    </style:style>
    <style:style style:name="T228" style:parent-style-name="Predvolenépísmoodseku" style:family="text">
      <style:text-properties style:font-name-asian="Calibri" style:font-name-complex="Calibri"/>
    </style:style>
    <style:style style:name="T229" style:parent-style-name="Predvolenépísmoodseku" style:family="text">
      <style:text-properties style:font-name="Arial-Black" style:font-name-asian="Arial-Black" style:font-name-complex="Arial-Black"/>
    </style:style>
    <style:style style:name="T230" style:parent-style-name="Predvolenépísmoodseku" style:family="text">
      <style:text-properties style:font-name="Arial-Black" style:font-name-asian="Arial-Black" style:font-name-complex="Arial-Black"/>
    </style:style>
    <style:style style:name="T231" style:parent-style-name="Predvolenépísmoodseku" style:family="text">
      <style:text-properties style:font-name-asian="Calibri" style:font-name-complex="Calibri"/>
    </style:style>
    <style:style style:name="T232" style:parent-style-name="Predvolenépísmoodseku" style:family="text">
      <style:text-properties style:font-name="Arial-Black" style:font-name-asian="Arial-Black" style:font-name-complex="Arial-Black"/>
    </style:style>
    <style:style style:name="T233" style:parent-style-name="Predvolenépísmoodseku" style:family="text">
      <style:text-properties style:font-name-asian="Calibri" style:font-name-complex="Calibri"/>
    </style:style>
    <style:style style:name="T234" style:parent-style-name="Predvolenépísmoodseku" style:family="text">
      <style:text-properties style:font-name="Arial-Black" style:font-name-asian="Arial-Black" style:font-name-complex="Arial-Black"/>
    </style:style>
    <style:style style:name="T235" style:parent-style-name="Predvolenépísmoodseku" style:family="text">
      <style:text-properties style:font-name="Arial-Black" style:font-name-asian="Arial-Black" style:font-name-complex="Arial-Black"/>
    </style:style>
    <style:style style:name="T23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3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3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39" style:parent-style-name="Predvolenépísmoodseku" style:family="text">
      <style:text-properties style:font-name-asian="Calibri" style:font-name-complex="Calibri"/>
    </style:style>
    <style:style style:name="T24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41" style:parent-style-name="Predvolenépísmoodseku" style:family="text">
      <style:text-properties style:font-name-asian="Calibri" style:font-name-complex="Calibri"/>
    </style:style>
    <style:style style:name="T24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43" style:parent-style-name="Predvolenépísmoodseku" style:family="text">
      <style:text-properties style:font-name-asian="Calibri" style:font-name-complex="Calibri"/>
    </style:style>
    <style:style style:name="T24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45" style:parent-style-name="Predvolenépísmoodseku" style:family="text">
      <style:text-properties style:font-name-asian="Calibri" style:font-name-complex="Calibri"/>
    </style:style>
    <style:style style:name="T246" style:parent-style-name="Predvolenépísmoodseku" style:family="text">
      <style:text-properties style:font-name-asian="Calibri" style:font-name-complex="Calibri" fo:font-weight="bold" style:font-weight-asian="bold"/>
    </style:style>
    <style:style style:name="T247" style:parent-style-name="Predvolenépísmoodseku" style:family="text">
      <style:text-properties style:font-name-asian="Calibri" style:font-name-complex="Calibri"/>
    </style:style>
    <style:style style:name="T248" style:parent-style-name="Predvolenépísmoodseku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-asian="Calibri" style:font-name-complex="Calibri"/>
    </style:style>
    <style:style style:name="T250" style:parent-style-name="Predvolenépísmoodseku" style:family="text">
      <style:text-properties style:font-name-asian="Calibri" style:font-name-complex="Calibri"/>
    </style:style>
    <style:style style:name="P251" style:parent-style-name="Normálny" style:list-style-name="LFO1" style:family="paragraph">
      <style:paragraph-properties fo:margin-bottom="0.1388in" fo:line-height="115%"/>
    </style:style>
    <style:style style:name="T252" style:parent-style-name="Predvolenépísmoodseku" style:family="text">
      <style:text-properties style:font-name-asian="Calibri" style:font-name-complex="Calibri" fo:font-weight="bold" style:font-weight-asian="bold"/>
    </style:style>
    <style:style style:name="T253" style:parent-style-name="Predvolenépísmoodseku" style:family="text">
      <style:text-properties style:font-name-asian="Calibri" style:font-name-complex="Calibri"/>
    </style:style>
    <style:style style:name="T254" style:parent-style-name="Predvolenépísmoodseku" style:family="text">
      <style:text-properties style:font-name-asian="Calibri" style:font-name-complex="Calibri"/>
    </style:style>
    <style:style style:name="P255" style:parent-style-name="Normálny" style:list-style-name="LFO1" style:family="paragraph">
      <style:paragraph-properties fo:margin-bottom="0.1388in" fo:line-height="115%"/>
    </style:style>
    <style:style style:name="T256" style:parent-style-name="Predvolenépísmoodseku" style:family="text">
      <style:text-properties style:font-name-asian="Calibri" style:font-name-complex="Calibri" fo:font-weight="bold" style:font-weight-asian="bold"/>
    </style:style>
    <style:style style:name="T257" style:parent-style-name="Predvolenépísmoodseku" style:family="text">
      <style:text-properties style:font-name-asian="Calibri" style:font-name-complex="Calibri"/>
    </style:style>
    <style:style style:name="T258" style:parent-style-name="Predvolenépísmoodseku" style:family="text">
      <style:text-properties style:font-name-asian="Calibri" style:font-name-complex="Calibri" fo:font-weight="bold" style:font-weight-asian="bold"/>
    </style:style>
    <style:style style:name="P259" style:parent-style-name="Normálny" style:list-style-name="LFO1" style:family="paragraph">
      <style:paragraph-properties fo:margin-bottom="0.1388in" fo:line-height="115%"/>
    </style:style>
    <style:style style:name="T260" style:parent-style-name="Predvolenépísmoodseku" style:family="text">
      <style:text-properties style:font-name-asian="Calibri" style:font-name-complex="Calibri" fo:font-weight="bold" style:font-weight-asian="bold"/>
    </style:style>
    <style:style style:name="T261" style:parent-style-name="Predvolenépísmoodseku" style:family="text">
      <style:text-properties style:font-name-asian="Calibri" style:font-name-complex="Calibri"/>
    </style:style>
    <style:style style:name="T262" style:parent-style-name="Predvolenépísmoodseku" style:family="text">
      <style:text-properties style:font-name-asian="Calibri" style:font-name-complex="Calibri"/>
    </style:style>
    <style:style style:name="P263" style:parent-style-name="Normálny" style:family="paragraph">
      <style:paragraph-properties fo:margin-bottom="0.1388in"/>
    </style:style>
    <style:style style:name="T264" style:parent-style-name="Predvolenépísmoodseku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-asian="Calibri" style:font-name-complex="Calibri"/>
    </style:style>
    <style:style style:name="P267" style:parent-style-name="Normálny" style:family="paragraph">
      <style:paragraph-properties fo:margin-bottom="0.1388in"/>
    </style:style>
    <style:style style:name="T268" style:parent-style-name="Predvolenépísmoodseku" style:family="text">
      <style:text-properties style:font-name="DejaVuSans-ExtraLight" style:font-name-asian="DejaVuSans-ExtraLight" style:font-name-complex="DejaVuSans-ExtraLigh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5" style:parent-style-name="Predvolenépísmoodseku" style:family="text">
      <style:text-properties style:font-name-asian="Calibri" style:font-name-complex="Calibri"/>
    </style:style>
    <style:style style:name="T27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7" style:parent-style-name="Predvolenépísmoodseku" style:family="text">
      <style:text-properties style:font-name-asian="Calibri" style:font-name-complex="Calibri"/>
    </style:style>
    <style:style style:name="T27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79" style:parent-style-name="Predvolenépísmoodseku" style:family="text">
      <style:text-properties style:font-name-asian="Calibri" style:font-name-complex="Calibri"/>
    </style:style>
    <style:style style:name="T28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81" style:parent-style-name="Predvolenépísmoodseku" style:family="text">
      <style:text-properties style:font-name-asian="Calibri" style:font-name-complex="Calibri"/>
    </style:style>
    <style:style style:name="T28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83" style:parent-style-name="Predvolenépísmoodseku" style:family="text">
      <style:text-properties style:font-name-asian="Calibri" style:font-name-complex="Calibri"/>
    </style:style>
    <style:style style:name="T28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85" style:parent-style-name="Predvolenépísmoodseku" style:family="text">
      <style:text-properties style:font-name-asian="Calibri" style:font-name-complex="Calibri"/>
    </style:style>
    <style:style style:name="T28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P287" style:parent-style-name="Normálny" style:family="paragraph">
      <style:paragraph-properties fo:margin-bottom="0.1388in"/>
    </style:style>
    <style:style style:name="T28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89" style:parent-style-name="Predvolenépísmoodseku" style:family="text">
      <style:text-properties style:font-name="DejaVuSans-ExtraLight" style:font-name-asian="DejaVuSans-ExtraLight" style:font-name-complex="DejaVuSans-ExtraLigh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6" style:parent-style-name="Predvolenépísmoodseku" style:family="text">
      <style:text-properties style:font-name-asian="Calibri" style:font-name-complex="Calibri"/>
    </style:style>
    <style:style style:name="T29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298" style:parent-style-name="Predvolenépísmoodseku" style:family="text">
      <style:text-properties style:font-name-asian="Calibri" style:font-name-complex="Calibri"/>
    </style:style>
    <style:style style:name="T29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00" style:parent-style-name="Predvolenépísmoodseku" style:family="text">
      <style:text-properties style:font-name-asian="Calibri" style:font-name-complex="Calibri"/>
    </style:style>
    <style:style style:name="T30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02" style:parent-style-name="Predvolenépísmoodseku" style:family="text">
      <style:text-properties style:font-name-asian="Calibri" style:font-name-complex="Calibri"/>
    </style:style>
    <style:style style:name="T30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04" style:parent-style-name="Predvolenépísmoodseku" style:family="text">
      <style:text-properties style:font-name-asian="Calibri" style:font-name-complex="Calibri"/>
    </style:style>
    <style:style style:name="T30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06" style:parent-style-name="Predvolenépísmoodseku" style:family="text">
      <style:text-properties style:font-name-asian="Calibri" style:font-name-complex="Calibri"/>
    </style:style>
    <style:style style:name="T30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0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P309" style:parent-style-name="Normálny" style:family="paragraph">
      <style:paragraph-properties fo:margin-bottom="0.1388in"/>
    </style:style>
    <style:style style:name="T31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1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P312" style:parent-style-name="Normálny" style:list-style-name="LFO2" style:family="paragraph">
      <style:paragraph-properties fo:margin-bottom="0.1388in" fo:line-height="115%"/>
    </style:style>
    <style:style style:name="T313" style:parent-style-name="Predvolenépísmoodseku" style:family="text">
      <style:text-properties style:font-name-asian="Calibri" style:font-name-complex="Calibri" fo:font-weight="bold" style:font-weight-asian="bold"/>
    </style:style>
    <style:style style:name="T314" style:parent-style-name="Predvolenépísmoodseku" style:family="text">
      <style:text-properties style:font-name-asian="Calibri" style:font-name-complex="Calibri"/>
    </style:style>
    <style:style style:name="P315" style:parent-style-name="Normálny" style:list-style-name="LFO2" style:family="paragraph">
      <style:paragraph-properties fo:margin-bottom="0.1388in" fo:line-height="115%"/>
    </style:style>
    <style:style style:name="T316" style:parent-style-name="Predvolenépísmoodseku" style:family="text">
      <style:text-properties style:font-name-asian="Calibri" style:font-name-complex="Calibri" fo:font-weight="bold" style:font-weight-asian="bold"/>
    </style:style>
    <style:style style:name="T317" style:parent-style-name="Predvolenépísmoodseku" style:family="text">
      <style:text-properties style:font-name-asian="Calibri" style:font-name-complex="Calibri"/>
    </style:style>
    <style:style style:name="T318" style:parent-style-name="Predvolenépísmoodseku" style:family="text">
      <style:text-properties style:font-name-asian="Calibri" style:font-name-complex="Calibri"/>
    </style:style>
    <style:style style:name="P319" style:parent-style-name="Normálny" style:list-style-name="LFO2" style:family="paragraph">
      <style:paragraph-properties fo:margin-bottom="0.1388in" fo:line-height="115%"/>
    </style:style>
    <style:style style:name="T320" style:parent-style-name="Predvolenépísmoodseku" style:family="text">
      <style:text-properties style:font-name-asian="Calibri" style:font-name-complex="Calibri" fo:font-weight="bold" style:font-weight-asian="bold"/>
    </style:style>
    <style:style style:name="T321" style:parent-style-name="Predvolenépísmoodseku" style:family="text">
      <style:text-properties style:font-name-asian="Calibri" style:font-name-complex="Calibri"/>
    </style:style>
    <style:style style:name="T322" style:parent-style-name="Predvolenépísmoodseku" style:family="text">
      <style:text-properties style:font-name-asian="Calibri" style:font-name-complex="Calibri"/>
    </style:style>
    <style:style style:name="P323" style:parent-style-name="Normálny" style:list-style-name="LFO2" style:family="paragraph">
      <style:paragraph-properties fo:margin-bottom="0.1388in" fo:line-height="115%"/>
    </style:style>
    <style:style style:name="T324" style:parent-style-name="Predvolenépísmoodseku" style:family="text">
      <style:text-properties style:font-name-asian="Calibri" style:font-name-complex="Calibri" fo:font-weight="bold" style:font-weight-asian="bold"/>
    </style:style>
    <style:style style:name="T325" style:parent-style-name="Predvolenépísmoodseku" style:family="text">
      <style:text-properties style:font-name-asian="Calibri" style:font-name-complex="Calibri"/>
    </style:style>
    <style:style style:name="T326" style:parent-style-name="Predvolenépísmoodseku" style:family="text">
      <style:text-properties style:font-name="Arial-Black" style:font-name-asian="Arial-Black" style:font-name-complex="Arial-Black"/>
    </style:style>
    <style:style style:name="T327" style:parent-style-name="Predvolenépísmoodseku" style:family="text">
      <style:text-properties style:font-name-asian="Calibri" style:font-name-complex="Calibri"/>
    </style:style>
    <style:style style:name="T328" style:parent-style-name="Predvolenépísmoodseku" style:family="text">
      <style:text-properties style:font-name="Arial-Black" style:font-name-asian="Arial-Black" style:font-name-complex="Arial-Black"/>
    </style:style>
    <style:style style:name="T329" style:parent-style-name="Predvolenépísmoodseku" style:family="text">
      <style:text-properties style:font-name="Arial-Black" style:font-name-asian="Arial-Black" style:font-name-complex="Arial-Black"/>
    </style:style>
    <style:style style:name="T330" style:parent-style-name="Predvolenépísmoodseku" style:family="text">
      <style:text-properties style:font-name-asian="Calibri" style:font-name-complex="Calibri"/>
    </style:style>
    <style:style style:name="T331" style:parent-style-name="Predvolenépísmoodseku" style:family="text">
      <style:text-properties style:font-name="Arial-Black" style:font-name-asian="Arial-Black" style:font-name-complex="Arial-Black"/>
    </style:style>
    <style:style style:name="T332" style:parent-style-name="Predvolenépísmoodseku" style:family="text">
      <style:text-properties style:font-name-asian="Calibri" style:font-name-complex="Calibri"/>
    </style:style>
    <style:style style:name="T333" style:parent-style-name="Predvolenépísmoodseku" style:family="text">
      <style:text-properties style:font-name="Arial-Black" style:font-name-asian="Arial-Black" style:font-name-complex="Arial-Black"/>
    </style:style>
    <style:style style:name="T334" style:parent-style-name="Predvolenépísmoodseku" style:family="text">
      <style:text-properties style:font-name="DejaVuSans-ExtraLight" style:font-name-asian="DejaVuSans-ExtraLight" style:font-name-complex="DejaVuSans-ExtraLigh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3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3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3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39" style:parent-style-name="Predvolenépísmoodseku" style:family="text">
      <style:text-properties style:font-name-asian="Calibri" style:font-name-complex="Calibri"/>
    </style:style>
    <style:style style:name="T34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41" style:parent-style-name="Predvolenépísmoodseku" style:family="text">
      <style:text-properties style:font-name-asian="Calibri" style:font-name-complex="Calibri"/>
    </style:style>
    <style:style style:name="T34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43" style:parent-style-name="Predvolenépísmoodseku" style:family="text">
      <style:text-properties style:font-name-asian="Calibri" style:font-name-complex="Calibri"/>
    </style:style>
    <style:style style:name="T34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45" style:parent-style-name="Predvolenépísmoodseku" style:family="text">
      <style:text-properties style:font-name-asian="Calibri" style:font-name-complex="Calibri"/>
    </style:style>
    <style:style style:name="T346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4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4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4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50" style:parent-style-name="Predvolenépísmoodseku" style:family="text">
      <style:text-properties style:font-name-asian="Calibri" style:font-name-complex="Calibri"/>
    </style:style>
    <style:style style:name="T35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52" style:parent-style-name="Predvolenépísmoodseku" style:family="text">
      <style:text-properties style:font-name-asian="Calibri" style:font-name-complex="Calibri"/>
    </style:style>
    <style:style style:name="T35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54" style:parent-style-name="Predvolenépísmoodseku" style:family="text">
      <style:text-properties style:font-name-asian="Calibri" style:font-name-complex="Calibri"/>
    </style:style>
    <style:style style:name="T35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56" style:parent-style-name="Predvolenépísmoodseku" style:family="text">
      <style:text-properties style:font-name-asian="Calibri" style:font-name-complex="Calibri"/>
    </style:style>
    <style:style style:name="T35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58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59" style:parent-style-name="Predvolenépísmoodseku" style:family="text">
      <style:text-properties style:font-name="DejaVuSans-ExtraLight" style:font-name-asian="DejaVuSans-ExtraLight" style:font-name-complex="DejaVuSans-ExtraLigh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6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62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6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64" style:parent-style-name="Predvolenépísmoodseku" style:family="text">
      <style:text-properties style:font-name-asian="Calibri" style:font-name-complex="Calibri"/>
    </style:style>
    <style:style style:name="T36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66" style:parent-style-name="Predvolenépísmoodseku" style:family="text">
      <style:text-properties style:font-name-asian="Calibri" style:font-name-complex="Calibri"/>
    </style:style>
    <style:style style:name="T36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68" style:parent-style-name="Predvolenépísmoodseku" style:family="text">
      <style:text-properties style:font-name-asian="Calibri" style:font-name-complex="Calibri"/>
    </style:style>
    <style:style style:name="T36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70" style:parent-style-name="Predvolenépísmoodseku" style:family="text">
      <style:text-properties style:font-name-asian="Calibri" style:font-name-complex="Calibri"/>
    </style:style>
    <style:style style:name="T37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72" style:parent-style-name="Predvolenépísmoodseku" style:family="text">
      <style:text-properties style:font-name-asian="Calibri" style:font-name-complex="Calibri"/>
    </style:style>
    <style:style style:name="T37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74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7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76" style:parent-style-name="Predvolenépísmoodseku" style:family="text">
      <style:text-properties style:font-name-asian="Calibri" style:font-name-complex="Calibri"/>
    </style:style>
    <style:style style:name="T37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78" style:parent-style-name="Predvolenépísmoodseku" style:family="text">
      <style:text-properties style:font-name-asian="Calibri" style:font-name-complex="Calibri"/>
    </style:style>
    <style:style style:name="T37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80" style:parent-style-name="Predvolenépísmoodseku" style:family="text">
      <style:text-properties style:font-name-asian="Calibri" style:font-name-complex="Calibri"/>
    </style:style>
    <style:style style:name="T38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82" style:parent-style-name="Predvolenépísmoodseku" style:family="text">
      <style:text-properties style:font-name-asian="Calibri" style:font-name-complex="Calibri"/>
    </style:style>
    <style:style style:name="T38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84" style:parent-style-name="Predvolenépísmoodseku" style:family="text">
      <style:text-properties style:font-name-asian="Calibri" style:font-name-complex="Calibri"/>
    </style:style>
    <style:style style:name="T385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86" style:parent-style-name="Predvolenépísmoodseku" style:family="text">
      <style:text-properties style:font-name-asian="Calibri" style:font-name-complex="Calibri"/>
    </style:style>
    <style:style style:name="T387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88" style:parent-style-name="Predvolenépísmoodseku" style:family="text">
      <style:text-properties style:font-name-asian="Calibri" style:font-name-complex="Calibri"/>
    </style:style>
    <style:style style:name="T389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90" style:parent-style-name="Predvolenépísmoodseku" style:family="text">
      <style:text-properties style:font-name-asian="Calibri" style:font-name-complex="Calibri"/>
    </style:style>
    <style:style style:name="T391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92" style:parent-style-name="Predvolenépísmoodseku" style:family="text">
      <style:text-properties style:font-name-asian="Calibri" style:font-name-complex="Calibri"/>
    </style:style>
    <style:style style:name="T393" style:parent-style-name="Predvolenépísmoodseku" style:family="text">
      <style:text-properties style:font-name="DejaVuSans-ExtraLight" style:font-name-asian="DejaVuSans-ExtraLight" style:font-name-complex="DejaVuSans-ExtraLight"/>
    </style:style>
    <style:style style:name="T394" style:parent-style-name="Predvolenépísmoodsek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395" style:parent-style-name="Normálny" style:list-style-name="LFO3" style:family="paragraph">
      <style:paragraph-properties fo:margin-bottom="0.1388in" fo:line-height="115%"/>
    </style:style>
    <style:style style:name="T396" style:parent-style-name="Predvolenépísmoodseku" style:family="text">
      <style:text-properties style:font-name-asian="Calibri" style:font-name-complex="Calibri" fo:font-weight="bold" style:font-weight-asian="bold"/>
    </style:style>
    <style:style style:name="T397" style:parent-style-name="Predvolenépísmoodseku" style:family="text">
      <style:text-properties style:font-name-asian="Calibri" style:font-name-complex="Calibri" fo:font-weight="bold" style:font-weight-asian="bold"/>
    </style:style>
    <style:style style:name="T398" style:parent-style-name="Predvolenépísmoodseku" style:family="text">
      <style:text-properties style:font-name-asian="Calibri" style:font-name-complex="Calibri"/>
    </style:style>
    <style:style style:name="P399" style:parent-style-name="Normálny" style:list-style-name="LFO3" style:family="paragraph">
      <style:paragraph-properties fo:margin-bottom="0.1388in" fo:line-height="115%"/>
    </style:style>
    <style:style style:name="T400" style:parent-style-name="Predvolenépísmoodseku" style:family="text">
      <style:text-properties style:font-name-asian="Calibri" style:font-name-complex="Calibri" fo:font-weight="bold" style:font-weight-asian="bold"/>
    </style:style>
    <style:style style:name="T401" style:parent-style-name="Predvolenépísmoodseku" style:family="text">
      <style:text-properties style:font-name-asian="Calibri" style:font-name-complex="Calibri"/>
    </style:style>
    <style:style style:name="T402" style:parent-style-name="Predvolenépísmoodseku" style:family="text">
      <style:text-properties style:font-name-asian="Calibri" style:font-name-complex="Calibri"/>
    </style:style>
    <style:style style:name="P403" style:parent-style-name="Normálny" style:list-style-name="LFO3" style:family="paragraph">
      <style:paragraph-properties fo:margin-bottom="0.1388in" fo:line-height="115%"/>
    </style:style>
    <style:style style:name="T404" style:parent-style-name="Predvolenépísmoodseku" style:family="text">
      <style:text-properties style:font-name-asian="Calibri" style:font-name-complex="Calibri"/>
    </style:style>
    <style:style style:name="P405" style:parent-style-name="Normálny" style:list-style-name="LFO3" style:family="paragraph">
      <style:paragraph-properties fo:margin-bottom="0.1388in" fo:line-height="115%"/>
    </style:style>
    <style:style style:name="T406" style:parent-style-name="Predvolenépísmoodsek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407" style:parent-style-name="Predvolenépísmoodseku" style:family="text">
      <style:text-properties style:font-name-asian="Calibri" style:font-name-complex="Calibri"/>
    </style:style>
    <style:style style:name="P408" style:parent-style-name="Normálny" style:family="paragraph">
      <style:paragraph-properties fo:margin-bottom="0.1388in" fo:line-height="115%" fo:margin-left="0.25in">
        <style:tab-stops/>
      </style:paragraph-properties>
    </style:style>
    <style:style style:name="P409" style:parent-style-name="Normálny" style:family="paragraph">
      <style:paragraph-properties fo:margin-bottom="0.1388in" fo:line-height="115%" fo:margin-left="0.25in">
        <style:tab-stops/>
      </style:paragraph-properties>
    </style:style>
    <style:style style:name="P410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Manuál pre trénera.</text:span></text:p>
      <text:p text:style-name="Normálny"><text:span text:style-name="T3">Chcem si spraviť najnižšiu kvalifikáciu ako postupovať<text:s/></text:span><text:span text:style-name="T4"><text:s/></text:span><text:span text:style-name="T5">-<text:s/></text:span><text:span text:style-name="T6">Tr</text:span><text:span text:style-name="T7">é</text:span><text:span text:style-name="T8">ner futbalu I. kvalifika</text:span><text:span text:style-name="T9">č</text:span><text:span text:style-name="T10">n</text:span><text:span text:style-name="T11">é</text:span><text:span text:style-name="T12">ho stup</text:span><text:span text:style-name="T13">ň</text:span><text:span text:style-name="T14">a <text:s/>IV. triedy / licencie<text:s/></text:span><text:span text:style-name="T15">„</text:span><text:span text:style-name="T16">C</text:span><text:span text:style-name="T17">“</text:span><text:span text:style-name="T18"><text:s/>zárove</text:span><text:span text:style-name="T19">ň</text:span><text:span text:style-name="T20"><text:s/></text:span><text:span text:style-name="T21">š</text:span><text:span text:style-name="T22">pecializ</text:span><text:span text:style-name="T23">á</text:span><text:span text:style-name="T24">cia<text:s/></text:span><text:span text:style-name="T25">„</text:span><text:span text:style-name="T26">Tr</text:span><text:span text:style-name="T27">é</text:span><text:span text:style-name="T28">ner Grassroots</text:span><text:span text:style-name="T29">“</text:span><text:span text:style-name="T30"><text:s/>( tzv. tr</text:span><text:span text:style-name="T31">é</text:span><text:span text:style-name="T32">ner<text:s/></text:span><text:span text:style-name="T33">„</text:span><text:span text:style-name="T34">futbalu pre v</text:span><text:span text:style-name="T35">š</text:span><text:span text:style-name="T36">etk</text:span><text:span text:style-name="T37">ý</text:span><text:span text:style-name="T38">ch</text:span><text:span text:style-name="T39">“</text:span><text:span text:style-name="T40"><text:s/>v s</text:span><text:span text:style-name="T41">ú</text:span><text:span text:style-name="T42">lade s Grassroots chartou<text:s/></text:span><text:span text:style-name="T43">UEFA <text:s/></text:span><text:span text:style-name="T44">získava odbornú spôsobilos</text:span><text:span text:style-name="T45">ť</text:span><text:span text:style-name="T46"><text:s/>na tr</text:span><text:span text:style-name="T47">é</text:span><text:span text:style-name="T48">nersk</text:span><text:span text:style-name="T49">é</text:span><text:span text:style-name="T50"><text:s/>p</text:span><text:span text:style-name="T51">ô</text:span><text:span text:style-name="T52">sobenie v dru</text:span><text:span text:style-name="T53">ž</text:span><text:span text:style-name="T54">stv</text:span><text:span text:style-name="T55">á</text:span><text:span text:style-name="T56">ch ml</text:span><text:span text:style-name="T57">á</text:span><text:span text:style-name="T58">de</text:span><text:span text:style-name="T59">ž</text:span><text:span text:style-name="T60">e a dospel</text:span><text:span text:style-name="T61">ý</text:span><text:span text:style-name="T62">ch riaden</text:span><text:span text:style-name="T63">ý</text:span><text:span text:style-name="T64">ch v r</text:span><text:span text:style-name="T65">á</text:span><text:span text:style-name="T66">mci Oblastn</text:span><text:span text:style-name="T67">ý</text:span><text:span text:style-name="T68">ch futbalov</text:span><text:span text:style-name="T69">ý</text:span><text:span text:style-name="T70">ch zv</text:span><text:span text:style-name="T71">ä</text:span><text:span text:style-name="T72">zov (<text:s/></text:span><text:span text:style-name="T73">ď</text:span><text:span text:style-name="T74">alej len ObFZ ), s</text:span><text:span text:style-name="T75">č</text:span><text:span text:style-name="T76">asti aj v r</text:span><text:span text:style-name="T77">á</text:span><text:span text:style-name="T78">mci Region</text:span><text:span text:style-name="T79">á</text:span><text:span text:style-name="T80">lnych futbalov</text:span><text:span text:style-name="T81">ý</text:span><text:span text:style-name="T82">ch zv</text:span><text:span text:style-name="T83">ä</text:span><text:span text:style-name="T84">zov (<text:s/></text:span><text:span text:style-name="T85">ď</text:span><text:span text:style-name="T86">alej len</text:span><text:span text:style-name="T87"><text:s/></text:span><text:span text:style-name="T88">RFZ ), sú</text:span><text:span text:style-name="T89">ť</text:span><text:span text:style-name="T90">a</text:span><text:span text:style-name="T91">ží</text:span><text:span text:style-name="T92"><text:s/></text:span><text:span text:style-name="T93">ž</text:span><text:span text:style-name="T94">ien a<text:s/></text:span><text:span text:style-name="T95">ž</text:span><text:span text:style-name="T96">ia</text:span><text:span text:style-name="T97">č</text:span><text:span text:style-name="T98">ok, ktor</text:span><text:span text:style-name="T99">é</text:span><text:span text:style-name="T100"><text:s/></text:span><text:span text:style-name="T101">riadi aj SFZ a z</text:span><text:span text:style-name="T102">í</text:span><text:span text:style-name="T103">skava opr</text:span><text:span text:style-name="T104">á</text:span><text:span text:style-name="T105">vnenie podie</text:span><text:span text:style-name="T106">ľ</text:span><text:span text:style-name="T107">a</text:span><text:span text:style-name="T108">ť</text:span><text:span text:style-name="T109"><text:s/>sa na organiz</text:span><text:span text:style-name="T110">á</text:span><text:span text:style-name="T111">cii a zabezpe</text:span><text:span text:style-name="T112">č</text:span><text:span text:style-name="T113">ovan</text:span><text:span text:style-name="T114">í</text:span><text:span text:style-name="T115"><text:s/>podujat</text:span><text:span text:style-name="T116">í</text:span><text:span text:style-name="T117"><text:s/>a na veden</text:span><text:span text:style-name="T118">í</text:span><text:span text:style-name="T119"><text:s/>dru</text:span><text:span text:style-name="T120">ž</text:span><text:span text:style-name="T121">stiev vo futbale pre v</text:span><text:span text:style-name="T122">š</text:span><text:span text:style-name="T123">etk</text:span><text:span text:style-name="T124">ý</text:span><text:span text:style-name="T125">ch (<text:s/></text:span><text:span text:style-name="T126">š</text:span><text:span text:style-name="T127">kolsk</text:span><text:span text:style-name="T128">ý</text:span><text:span text:style-name="T129"><text:s/>futbal, amat</text:span><text:span text:style-name="T130">é</text:span><text:span text:style-name="T131">rsky futbal, futbal pre zdravotne oslaben</text:span><text:span text:style-name="T132">ý</text:span><text:span text:style-name="T133">ch, zdravotne postihnut</text:span><text:span text:style-name="T134">ý</text:span><text:span text:style-name="T135">ch,<text:s/></text:span><text:span text:style-name="T136">ž</text:span><text:span text:style-name="T137">ensk</text:span><text:span text:style-name="T138">ý</text:span><text:span text:style-name="T139"><text:s/>a diev</text:span><text:span text:style-name="T140">č</text:span><text:span text:style-name="T141">ensk</text:span><text:span text:style-name="T142">ý</text:span><text:span text:style-name="T143"><text:s/>futbal,...<text:s/></text:span><text:span text:style-name="T144">).</text:span></text:p>
      <text:p text:style-name="Normálny"><text:span text:style-name="T145">Pôsobenie trénera so získanou kvalifika</text:span><text:span text:style-name="T146">č</text:span><text:span text:style-name="T147">nou triedou a licenciou IV. /<text:s/></text:span><text:span text:style-name="T148">„</text:span><text:span text:style-name="T149">C</text:span><text:span text:style-name="T150">“</text:span><text:span text:style-name="T151"><text:s/>-<text:s/></text:span><text:span text:style-name="T152">„</text:span><text:span text:style-name="T153">Tr</text:span><text:span text:style-name="T154">é</text:span><text:span text:style-name="T155">ner</text:span></text:p>
      <text:p text:style-name="Normálny"><text:span text:style-name="T156">Grassroots“ ( tréner I. kvalifika</text:span><text:span text:style-name="T157">č</text:span><text:span text:style-name="T158">n</text:span><text:span text:style-name="T159">é</text:span><text:span text:style-name="T160">ho stup</text:span><text:span text:style-name="T161">ň</text:span><text:span text:style-name="T162">a pod</text:span><text:span text:style-name="T163">ľ</text:span><text:span text:style-name="T164">a<text:s/></text:span><text:span text:style-name="T165">„</text:span><text:span text:style-name="T166">JVS</text:span><text:span text:style-name="T167">“</text:span><text:span text:style-name="T168"><text:s/>):</text:span></text:p>
      <text:p text:style-name="Normálny"><text:span text:style-name="T169">Hlavný tréner:</text:span></text:p>
      <text:p text:style-name="Normálny"><text:span text:style-name="T170">- maximálne<text:s/></text:span><text:span text:style-name="T171">5</text:span><text:span text:style-name="T172">. liga seniorov</text:span><text:span text:style-name="T173">,</text:span></text:p>
      <text:p text:style-name="Normálny"><text:span text:style-name="T174">- maximálne</text:span><text:span text:style-name="T175"><text:s/></text:span><text:span text:style-name="T176">3</text:span><text:span text:style-name="T177">. liga dorastu,</text:span></text:p>
      <text:p text:style-name="Normálny"><text:span text:style-name="T178">- maximálne<text:s/></text:span><text:span text:style-name="T179">2</text:span><text:span text:style-name="T180">. liga žiakov,</text:span></text:p>
      <text:p text:style-name="Normálny"><text:span text:style-name="T181">-<text:s/></text:span><text:span text:style-name="T182">všetky sú</text:span><text:span text:style-name="T183">ť</text:span><text:span text:style-name="T184">a</text:span><text:span text:style-name="T185">ž</text:span><text:span text:style-name="T186">e<text:s/></text:span><text:span text:style-name="T187">ž</text:span><text:span text:style-name="T188">ien a<text:s/></text:span><text:span text:style-name="T189">ž</text:span><text:span text:style-name="T190">ia</text:span><text:span text:style-name="T191">č</text:span><text:span text:style-name="T192">ok ( riaden</text:span><text:span text:style-name="T193">é</text:span><text:span text:style-name="T194"><text:s/>aj SFZ ),</text:span></text:p>
      <text:p text:style-name="Normálny"><text:span text:style-name="T195">- hlavný tréner prípraviek ( mimo klubov so štatútom Útvaru talentovanej mládeže,<text:s/></text:span><text:span text:style-name="T196">ď</text:span><text:span text:style-name="T197">alej</text:span></text:p>
      <text:p text:style-name="Normálny"><text:span text:style-name="T198">len ÚTM ).</text:span></text:p>
      <text:p text:style-name="Normálny"><text:span text:style-name="T199">Asistent trénera:</text:span></text:p>
      <text:p text:style-name="Normálny"><text:span text:style-name="T200">- maximálne<text:s/></text:span><text:span text:style-name="T201">4</text:span><text:span text:style-name="T202">. liga seniorov,</text:span></text:p>
      <text:p text:style-name="Normálny"><text:span text:style-name="T203">- maximálne 3. liga dorastu,</text:span></text:p>
      <text:p text:style-name="Normálny"><text:span text:style-name="T204">- maximálne 2. liga žiakov,</text:span></text:p>
      <text:p text:style-name="Normálny"><text:span text:style-name="T205">- vš</text:span><text:span text:style-name="T206">etky sú</text:span><text:span text:style-name="T207">ť</text:span><text:span text:style-name="T208">a</text:span><text:span text:style-name="T209">ž</text:span><text:span text:style-name="T210">e<text:s/></text:span><text:span text:style-name="T211">ž</text:span><text:span text:style-name="T212">ien a<text:s/></text:span><text:span text:style-name="T213">ž</text:span><text:span text:style-name="T214">ia</text:span><text:span text:style-name="T215">č</text:span><text:span text:style-name="T216">ok ( riaden</text:span><text:span text:style-name="T217">é</text:span><text:span text:style-name="T218"><text:s/>aj SFZ ),</text:span></text:p>
      <text:p text:style-name="Normálny"><text:span text:style-name="T219">- asistent trénera v družstvách v družstvách prípraviek a mladších žiakov (aj v kluboch so štatútom ÚTM mimo kategórie U 13 )</text:span></text:p>
      <text:p text:style-name="Normálny"/>
      <text:p text:style-name="Normálny"><text:span text:style-name="T220">Čo k tomu potrebujem <text:s text:c="2"/></text:span><text:span text:style-name="T221">Podmienky prijatia na<text:s/></text:span><text:span text:style-name="T222">š</text:span><text:span text:style-name="T223">kolenie Tr</text:span><text:span text:style-name="T224">é</text:span><text:span text:style-name="T225">nerov I. kvalifika</text:span><text:span text:style-name="T226">č</text:span><text:span text:style-name="T227">n</text:span><text:span text:style-name="T228">é</text:span><text:span text:style-name="T229">ho<text:s/></text:span><text:span text:style-name="T230">stup</text:span><text:span text:style-name="T231">ň</text:span><text:span text:style-name="T232">a, tr</text:span><text:span text:style-name="T233">é</text:span><text:span text:style-name="T234">nerskej</text:span></text:p>
      <text:p text:style-name="Normálny"><text:span text:style-name="T235">licencie „C“ - Tréner Grassroots:</text:span></text:p>
      <text:p text:style-name="Normálny"><text:span text:style-name="T236">- minimálny vek 18 rokov,</text:span></text:p>
      <text:p text:style-name="Normálny"><text:span text:style-name="T237">- prihláška na školenie,</text:span></text:p>
      <text:p text:style-name="Normálny"><text:span text:style-name="T238">- zaplatenie<text:s/></text:span><text:span text:style-name="T239">č</text:span><text:span text:style-name="T240">lensk</text:span><text:span text:style-name="T241">é</text:span><text:span text:style-name="T242">ho poplatku za<text:s/></text:span><text:span text:style-name="T243">š</text:span><text:span text:style-name="T244">kolenie.</text:span></text:p>
      <text:p text:style-name="Normálny"><text:span text:style-name="T245">Školenie obsahuje<text:s/></text:span><text:span text:style-name="T246">62 hodín<text:s/></text:span><text:span text:style-name="T247">teoretickej i praktickej výučby.</text:span></text:p>
      <text:p text:style-name="Normálny"/>
      <text:p text:style-name="Normálny"><text:span text:style-name="T248">Kde sa mám prihlásiť<text:s/></text:span><text:span text:style-name="T249">- na ObFZ v príslušnej ob</text:span><text:span text:style-name="T250">lasti - ObFZ Trenčín, ObFZ Senica, ObFZ Považská Bystrica, ObFZ Nové Zámky, ObFZ Dunajská Streda, ObFZ Nitra, ObFZ Prievidza, ObFZ Trnava.</text:span></text:p>
      <text:list text:style-name="LFO1" text:continue-numbering="true">
        <text:list-item>
          <text:p text:style-name="P251"><text:span text:style-name="T252">Mám slovenskú IV/C licenciu a chcem sa rekvalifikovať na UEFA Grassroots<text:s/></text:span><text:span text:style-name="T253">- prihlásiť sa na ObFZ, ktorá usporiada rekv</text:span><text:span text:style-name="T254">alifikačné školenia</text:span></text:p>
        </text:list-item>
        <text:list-item>
          <text:p text:style-name="P255"><text:span text:style-name="T256">Končí mi platnosť IV/C licencie<text:s/></text:span><text:span text:style-name="T257">- prihlásiť sa na ObFZ, ktorá usporiada seminár k predĺženiu<text:s/></text:span><text:span text:style-name="T258">a zároveň rekvalifikáciu na UEFA Grassroots</text:span></text:p>
        </text:list-item>
        <text:list-item>
          <text:p text:style-name="P259"><text:span text:style-name="T260">Chcem si zvýšiť kvalifikáciu na UEFA B<text:s/></text:span><text:span text:style-name="T261">- minimálne ročná prax po absolvovaní UEFA Grassroots. Podať</text:span><text:span text:style-name="T262"><text:s/>si prihlášku na ZsFZ</text:span></text:p>
        </text:list-item>
      </text:list>
      <text:p text:style-name="P263"><text:span text:style-name="T264">Kvalifikácia II. stupňa UEFA B licencie</text:span><text:span text:style-name="T265"><text:s/></text:span><text:span text:style-name="T266">Vás oprávňuje pôsobiť ako:</text:span></text:p>
      <text:p text:style-name="P267"><text:span text:style-name="T268">Hlavný tréner:</text:span></text:p>
      <text:p text:style-name="Normálny"><text:span text:style-name="T269">- maximálne 4. liga seniorov</text:span></text:p>
      <text:soft-page-break/>
      <text:p text:style-name="Normálny"><text:span text:style-name="T270">- maximálne 2. liga staršieho a 1. liga mladšieho dorastu ( mimo klubov so štatútom ÚTM</text:span></text:p>
      <text:p text:style-name="Normálny"><text:span text:style-name="T271">s výnimkou kategórie U 16 ),</text:span></text:p>
      <text:p text:style-name="Normálny"><text:span text:style-name="T272">-<text:s/></text:span><text:span text:style-name="T273">maximálne 1. liga žiakov ( aj v kluboch so štatútom ÚTM ),</text:span></text:p>
      <text:p text:style-name="Normálny"><text:span text:style-name="T274">- všetky sú</text:span><text:span text:style-name="T275">ť</text:span><text:span text:style-name="T276">a</text:span><text:span text:style-name="T277">ž</text:span><text:span text:style-name="T278">e<text:s/></text:span><text:span text:style-name="T279">ž</text:span><text:span text:style-name="T280">ien a<text:s/></text:span><text:span text:style-name="T281">ž</text:span><text:span text:style-name="T282">ia</text:span><text:span text:style-name="T283">č</text:span><text:span text:style-name="T284">ok ( riaden</text:span><text:span text:style-name="T285">é</text:span><text:span text:style-name="T286"><text:s/>aj SFZ ),</text:span></text:p>
      <text:p text:style-name="P287"><text:span text:style-name="T288">- hlavný tréner prípraviek ( aj v kluboch so štatútom ÚTM ).</text:span></text:p>
      <text:p text:style-name="Normálny"><text:span text:style-name="T289">Asistent trénera:</text:span></text:p>
      <text:p text:style-name="Normálny"><text:span text:style-name="T290">- maximálne 3. liga seniorov,</text:span></text:p>
      <text:p text:style-name="Normálny"><text:span text:style-name="T291">- maximálne 2. liga staršieho a 1. lig</text:span><text:span text:style-name="T292">a mladšieho dorastu ( aj v kluboch so štatútom</text:span></text:p>
      <text:p text:style-name="Normálny"><text:span text:style-name="T293">ÚTM ),</text:span></text:p>
      <text:p text:style-name="Normálny"><text:span text:style-name="T294">- maximálne 1. liga žiakov ( aj v kluboch so štatútom ÚTM ),</text:span></text:p>
      <text:p text:style-name="Normálny"><text:span text:style-name="T295">- všetky sú</text:span><text:span text:style-name="T296">ť</text:span><text:span text:style-name="T297">a</text:span><text:span text:style-name="T298">ž</text:span><text:span text:style-name="T299">e<text:s/></text:span><text:span text:style-name="T300">ž</text:span><text:span text:style-name="T301">ien a<text:s/></text:span><text:span text:style-name="T302">ž</text:span><text:span text:style-name="T303">ia</text:span><text:span text:style-name="T304">č</text:span><text:span text:style-name="T305">ok ( riaden</text:span><text:span text:style-name="T306">é</text:span><text:span text:style-name="T307"><text:s/>aj SFZ ),</text:span></text:p>
      <text:p text:style-name="Normálny"><text:span text:style-name="T308">- asistent trénera v družstvách prípraviek a mladších žiakov ( aj v kluboch so štatútom</text:span></text:p>
      <text:p text:style-name="P309"><text:span text:style-name="T310">ÚTM</text:span><text:span text:style-name="T311"><text:s/>).</text:span></text:p>
      <text:list text:style-name="LFO2" text:continue-numbering="true">
        <text:list-item>
          <text:p text:style-name="P312"><text:span text:style-name="T313">Koľko trvá školenie UEFA B liencie<text:s/></text:span><text:span text:style-name="T314">- 5 mesiacov - dvojdňové a jednodňové bloky. (letný kurz - pondelok, utorok - zimný kurz - sobota - nedeľa) - 150 hodín teoretickej a praktickej výučby.</text:span></text:p>
        </text:list-item>
        <text:list-item>
          <text:p text:style-name="P315"><text:span text:style-name="T316">Končí mi platnosť UEFA B licencie ako si ju predĺžim<text:s/></text:span><text:span text:style-name="T317">-<text:s/></text:span><text:span text:style-name="T318">predĺženie sa robí každoročne v mesiaci december špecializovaným seminárom na ktorý si treba podať prihlášku.</text:span></text:p>
        </text:list-item>
        <text:list-item>
          <text:p text:style-name="P319"><text:span text:style-name="T320">Mám starú slovenskú licenciu III kvalifikačný stupeň C licenciu</text:span><text:span text:style-name="T321">... táto licencia platí do 31.12.2014. Rekvalifikácia trvá 16 hodín, treba sa prihl</text:span><text:span text:style-name="T322">ásiť na školiace stredisko ZsFZ. <text:s/>Po 31.12. 2014 sa rekvalifikácie nekonajú.</text:span></text:p>
        </text:list-item>
        <text:list-item>
          <text:p text:style-name="P323"><text:span text:style-name="T324">Chcem si zvýšiť kvalifikáciu na UEFA A<text:s/></text:span><text:span text:style-name="T325">- musím mať dvojročnú preukázateľnú prax od ukončenia UEFA B licencie. Podať si žiadosť na SFZ.</text:span></text:p>
        </text:list-item>
      </text:list>
      <text:p text:style-name="Normálny"><text:span text:style-name="T326">Pôsobenie trénera so získanou kvalifika</text:span><text:span text:style-name="T327">č</text:span><text:span text:style-name="T328">nou<text:s/></text:span><text:span text:style-name="T329">triedou a licenciou I. /<text:s/></text:span><text:span text:style-name="T330">„</text:span><text:span text:style-name="T331">A</text:span><text:span text:style-name="T332">“</text:span><text:span text:style-name="T333">:</text:span></text:p>
      <text:p text:style-name="Normálny"><text:span text:style-name="T334">Hlavný tréner:</text:span></text:p>
      <text:p text:style-name="Normálny"><text:span text:style-name="T335">- maximálne 2. liga seniorov,</text:span></text:p>
      <text:p text:style-name="Normálny"><text:span text:style-name="T336">- maximálne 1. liga staršieho a mladšieho dorastu,</text:span></text:p>
      <text:p text:style-name="Normálny"><text:span text:style-name="T337">- maximálne 1. liga žiakov,</text:span></text:p>
      <text:p text:style-name="Normálny"><text:span text:style-name="T338">- všetky sú</text:span><text:span text:style-name="T339">ť</text:span><text:span text:style-name="T340">a</text:span><text:span text:style-name="T341">ž</text:span><text:span text:style-name="T342">e<text:s/></text:span><text:span text:style-name="T343">ž</text:span><text:span text:style-name="T344">ien a<text:s/></text:span><text:span text:style-name="T345">ž</text:span><text:span text:style-name="T346">iakov,</text:span></text:p>
      <text:p text:style-name="Normálny"><text:span text:style-name="T347">- hlavný tréner v družstvách prípraviek a mladších žiakov,</text:span></text:p>
      <text:p text:style-name="Normálny"><text:span text:style-name="T348">- hlavný<text:s/></text:span><text:span text:style-name="T349">tréner mládežníckych reprezenta</text:span><text:span text:style-name="T350">č</text:span><text:span text:style-name="T351">n</text:span><text:span text:style-name="T352">ý</text:span><text:span text:style-name="T353">ch dru</text:span><text:span text:style-name="T354">ž</text:span><text:span text:style-name="T355">stiev SR U 15, U 16, U 18 ( plat</text:span><text:span text:style-name="T356">í</text:span><text:span text:style-name="T357"><text:s/>po</text:span></text:p>
      <text:p text:style-name="Normálny"><text:span text:style-name="T358">zavedenie do praxe licencie UEFA „Elite Youth A“ ).</text:span></text:p>
      <text:p text:style-name="Normálny"><text:span text:style-name="T359">Asistent trénera:</text:span></text:p>
      <text:p text:style-name="Normálny"><text:span text:style-name="T360">- maximálne 2. liga seniorov,</text:span></text:p>
      <text:p text:style-name="Normálny"><text:span text:style-name="T361">- maximálne 1. liga staršieho a mladšieho dorastu,</text:span></text:p>
      <text:p text:style-name="Normálny"><text:span text:style-name="T362">- maximálne 1. liga žiakov,</text:span></text:p>
      <text:p text:style-name="Normálny"><text:span text:style-name="T363">- všetky sú</text:span><text:span text:style-name="T364">ť</text:span><text:span text:style-name="T365">a</text:span><text:span text:style-name="T366">ž</text:span><text:span text:style-name="T367">e<text:s/></text:span><text:span text:style-name="T368">ž</text:span><text:span text:style-name="T369">ien a<text:s/></text:span><text:span text:style-name="T370">ž</text:span><text:span text:style-name="T371">ia</text:span><text:span text:style-name="T372">č</text:span><text:span text:style-name="T373">ok,</text:span></text:p>
      <text:p text:style-name="Normálny"><text:span text:style-name="T374">- asistent trénera v družstvách prípraviek a mladších žiakov,</text:span></text:p>
      <text:p text:style-name="Normálny"><text:span text:style-name="T375">- asistent trénera mládežníckych reprezenta</text:span><text:span text:style-name="T376">č</text:span><text:span text:style-name="T377">n</text:span><text:span text:style-name="T378">ý</text:span><text:span text:style-name="T379">ch dru</text:span><text:span text:style-name="T380">ž</text:span><text:span text:style-name="T381">stiev SR U 15<text:s/></text:span><text:span text:style-name="T382">–</text:span><text:span text:style-name="T383"><text:s/>SR U 20 ( plat</text:span><text:span text:style-name="T384">í</text:span><text:span text:style-name="T385"><text:s/>po</text:span><text:span text:style-name="T386"><text:s/></text:span><text:span text:style-name="T387">zaveden</text:span><text:span text:style-name="T388">ie<text:s/></text:span><text:span text:style-name="T389">do praxe licencie UEFA<text:s/></text:span><text:span text:style-name="T390">„</text:span><text:span text:style-name="T391">Elite Youth A</text:span><text:span text:style-name="T392">“</text:span><text:span text:style-name="T393"><text:s/>).</text:span></text:p>
      <text:p text:style-name="Normálny"/>
      <text:p text:style-name="Normálny"><text:a xlink:href="http://www.futbalsfz.sk/fileadmin/user_upload/Dokumenty/Treneri/Dokumenty/20140117_Skolenie_UEFA_A_2014.pdf" office:target-frame-name="_top" xlink:show="replace"><text:span text:style-name="T394">http://www.futbalsfz.sk/fileadmin/user_upload/Dokumenty/Treneri/Dokumenty/20140117_Skolenie_UEFA_A_2014.pdf</text:span></text:a></text:p>
      <text:p text:style-name="Normálny"/>
      <text:list text:style-name="LFO3" text:continue-numbering="true">
        <text:list-item>
          <text:p text:style-name="P395"><text:span text:style-name="T396">Končí mi platnosť licencie UEFA A ako si ju</text:span><text:span text:style-name="T397"><text:s/>predĺžim<text:s/></text:span><text:span text:style-name="T398">- každoročne v decembri na seminári trénerov, ktorý usporiada SFZ. Na tento seminár sa treba vopred prihlásiť.</text:span></text:p>
        </text:list-item>
        <text:list-item>
          <text:p text:style-name="P399"><text:span text:style-name="T400">Mám starú slovenskú licenciu II kvalifikačný stupeň B licenciu</text:span><text:span text:style-name="T401">... Treba sa prihlásiť na rekvalifikáciu na SFZ. Pokiaľ nie je záujem o r</text:span><text:span text:style-name="T402">ekvalifikáciu tak je možnosť automaticky získať UEFA B licenciu. Rekvalifikácie na UEFA A licenciu sú už uzavreté.</text:span></text:p>
        </text:list-item>
        <text:list-item>
          <text:p text:style-name="P403"><text:span text:style-name="T404">Chcem si zvýšiť kvalifikáciu na UEFA Profi -</text:span></text:p>
        </text:list-item>
        <text:list-item>
          <text:p text:style-name="P405"><text:a xlink:href="http://www.futbalsfz.sk/fileadmin/user_upload/Dokumenty/Treneri/Dokumenty/20140117_Skolenie_UEFA_PRO_14-15.pdf" office:target-frame-name="_top" xlink:show="replace"><text:span text:style-name="T406">http://www.futbalsfz.sk/fileadmin/user_upload/Dokumenty/Treneri/Dokumenty/20140117_Skolenie_UEFA_PRO_14-15.pdf</text:span></text:a><text:span text:style-name="T407"><text:s text:c="2"/></text:span></text:p>
        </text:list-item>
      </text:list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lack" svg:font-family="Arial-Black" style:font-family-generic="system"/>
    <style:font-face style:name="DejaVuSans-ExtraLight" svg:font-family="DejaVuSans-ExtraLigh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5-03-19T05:34:00Z</meta:creation-date>
    <dc:date>2015-03-19T05:34:00Z</dc:date>
    <meta:template xlink:href="Normal" xlink:type="simple"/>
    <meta:editing-cycles>2</meta:editing-cycles>
    <meta:editing-duration>PT60S</meta:editing-duration>
    <meta:document-statistic meta:page-count="3" meta:paragraph-count="10" meta:word-count="820" meta:character-count="5489" meta:row-count="38" meta:non-whitespace-character-count="4679"/>
  </office:meta>
</office:document-meta>
</file>